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intern plaatsen tafels en stoelen t.b.v. nuttigen voedsel, Bachplein 18 8031HR Zwolle [0193ESUITE16476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47652021</text:p>
            <text:p text:style-name="common-al">Verzenddatum besluit: 17-09-2021</text:p>
            <text:p text:style-name="common-al">Locatie: Bachplein 18 8031HR Zwolle</text:p>
            <text:p text:style-name="common-al">Projectomschrijving: het afwijken van het bestemmingsplan, voor het intern plaatsen van tafels en stoelen voor het nuttigen van voeds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4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47652021</meta:user-defined>
    <meta:user-defined meta:name="DCTERMS.abstract">het afwijken van het bestemmingsplan, voor het intern plaatsen van tafels en stoelen voor het nuttigen van voeds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oor intern plaatsen tafels en stoelen t.b.v. nuttigen voedsel, Bachplein 18 8031HR Zwolle [0193ESUITE164765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75</meta:user-defined>
    <meta:user-defined meta:name="OVERHEIDop.GmbID/DC.identifier">gmb-2021-325475</meta:user-defined>
    <meta:user-defined meta:name="OVERHEIDop.versieInformatie"/>
  </office:meta>
</office:document-meta>
</file>