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Industrieweg 15, 9672 AP Winschoten, veranderingsmelding (vergroten magaz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Droginet B.V., Industrieweg 15, 9672 AP Winschoten, veranderingsmelding (vergroten magazijn);</text:p>
            <text:p text:style-name="common-al"/>
            <text:p text:style-name="last-al">Winschoten, 22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547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7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7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Melding Activiteitenbesluit, Industrieweg 15, 9672 AP Winschoten, veranderingsmelding (vergroten magazijn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474</meta:user-defined>
    <meta:user-defined meta:name="OVERHEIDop.GmbID/DC.identifier">gmb-2021-325474</meta:user-defined>
    <meta:user-defined meta:name="OVERHEIDop.versieInformatie"/>
  </office:meta>
</office:document-meta>
</file>