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terras  Timoteegras 29 8043 KG Zwolle  [0193ESUITE1570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70382021</text:p>
            <text:p text:style-name="common-al">Verzenddatum besluit: 16-09-2021</text:p>
            <text:p text:style-name="common-al">Locatie: Timoteegras 29, 8043 KG Zwolle</text:p>
            <text:p text:style-name="common-al">Projectomschrijving: het vervangen van het dakterras t.b.v. uitbreiding slaapkamer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4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0382021</meta:user-defined>
    <meta:user-defined meta:name="DCTERMS.abstract">het vervangen van het dakterras t.b.v. uitbreiding slaapkamers</meta:user-defined>
    <dc:language>nl</dc:language>
    <meta:user-defined meta:name="OVERHEIDop.locatietype/OVERHEIDop.gebiedsmarkering">Punt</meta:user-defined>
    <meta:user-defined meta:name="DC.title">Verleende omgevingsvergunning met reguliere procedure,  vervangen dakterras  Timoteegras 29 8043 KG Zwolle  [0193ESUITE1570382021]</meta:user-defined>
    <meta:user-defined meta:name="DCTERMS.W3CDTF/DCTERMS.available">2021-09-22</meta:user-defined>
    <meta:user-defined meta:name="DCTERMS.W3CDTF/OVERHEIDop.jaargang">2021</meta:user-defined>
    <meta:user-defined meta:name="OVERHEIDop.publicationIssue">325470</meta:user-defined>
    <meta:user-defined meta:name="OVERHEIDop.GmbID/DC.identifier">gmb-2021-325470</meta:user-defined>
    <meta:user-defined meta:name="OVERHEIDop.versieInformatie"/>
  </office:meta>
</office:document-meta>
</file>