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De Akkers 2, 9686 VD Beerta, verandering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let op artikel 8.41 lid 4 van de Wet milieubeheer, maken bekend dat melding in het kader van het Activiteitenbesluit is gedaan door: </text:p>
            <text:p text:style-name="common-al"/>
            <text:p text:style-name="common-al">- Tuenter Biologische Landbouw, De Akkers 2, 9686 VD Beerta, veranderingsmelding;</text:p>
            <text:p text:style-name="common-al"/>
            <text:p text:style-name="last-al">Winschoten, 22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546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46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46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4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Landbouw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Melding Activiteitenbesluit, De Akkers 2, 9686 VD Beerta, veranderingsmelding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468</meta:user-defined>
    <meta:user-defined meta:name="OVERHEIDop.GmbID/DC.identifier">gmb-2021-325468</meta:user-defined>
    <meta:user-defined meta:name="OVERHEIDop.versieInformatie"/>
  </office:meta>
</office:document-meta>
</file>