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10, 5237 EG te 's-Hertogenbosch, het doorbreken van de wand tussen de zitkamer 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de wand tussen de zitkamer en berging</text:span>
          </text:p>
            <text:p text:style-name="common-al"/>
            <text:p text:style-name="common-al">
            <text:span text:style-name="nadrukvet">Adres of locatie:</text:span> Padualaan 10, 5237 EG te 's-Hertogenbosch</text:p>
            <text:p text:style-name="common-al">
            <text:span text:style-name="nadrukvet">Omschrijving:</text:span> het doorbreken van de wand tussen de zitkamer en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63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4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8256</meta:user-defined>
    <meta:user-defined meta:name="DCTERMS.abstract">het doorbreken van de wand tussen de zitkamer en berging</meta:user-defined>
    <dc:language>nl</dc:language>
    <meta:user-defined meta:name="OVERHEIDop.locatietype/OVERHEIDop.gebiedsmarkering">Punt</meta:user-defined>
    <meta:user-defined meta:name="DC.title">Padualaan 10, 5237 EG te 's-Hertogenbosch, het doorbreken van de wand tussen de zitkamer en berging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466</meta:user-defined>
    <meta:user-defined meta:name="OVERHEIDop.GmbID/DC.identifier">gmb-2021-325466</meta:user-defined>
    <meta:user-defined meta:name="OVERHEIDop.versieInformatie"/>
  </office:meta>
</office:document-meta>
</file>