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maatwerkbesluit geluid, Zinkweg 11 te Farm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Eemsdelta maakt bekend dat zij in het kader van de Algemene wet bestuursrecht een maatwerkbesluit met maatwerkvoorschriften voor de geluidsituatie hebben verleend aan: </text:p>
            <text:list text:style-name="id1-3-2-1-1-3">
              <text:list-item text:style-override="id1-3-2-1-1-3-1">
                <text:number>•</text:number>
                <text:p text:style-name="al">Zinkweg 11, 9936 BW te Farmsum (14 september 2021)</text:p>
              </text:list-item>
            </text:list>
            <text:p text:style-name="common-al"/>
            <text:p text:style-name="common-al">Het besluit en de bijbehorende stukken liggen vanaf 23 september 2021 ter inzage bij de gemeente Eemsdelta. Voor het inzien van de stukken kunt u contact opnemen met het Klant Contact Centrum (KCC) via telefoonnummer 14 0596.</text:p>
            <text:p text:style-name="common-al"/>
            <text:p text:style-name="common-al">
            <text:span text:style-name="nadrukvet">Bezwaar en voorlopige voorziening</text:span>
          </text:p>
            <text:p text:style-name="common-al">Tegen dit besluit kunnen belanghebbenden bij het college van burgemeester en wethouders van de gemeente Eemsdelta binnen zes weken na de verzenddatum van het besluit bezwaar maken door het indienen van een gemotiveerd bezwaarschrift. </text:p>
            <text:p text:style-name="common-al">Als onverwijlde spoed dit vereist, kan ook een verzoek om voorlopige voorziening worden gedaan bij de Rechtbank Noord-Nederland, locatie Groningen, Postbus 150, 9700 AD Groningen.</text:p>
            <text:p text:style-name="common-al"/>
            <text:p text:style-name="common-al">
            <text:span text:style-name="nadrukvet">Informatie</text:span>
          </text:p>
            <text:p text:style-name="last-al">Voor nadere informatie kunt u contact opnemen met de gemeente Eemsdelta via telefoonnummer 140596 of per e-mail gemeente@eemsdelt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2546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6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6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maatwerkbesluit geluid, Zinkweg 11 te Farmsum</meta:user-defined>
    <meta:user-defined meta:name="DCTERMS.W3CDTF/DCTERMS.available">2021-09-22</meta:user-defined>
    <meta:user-defined meta:name="DCTERMS.W3CDTF/OVERHEIDop.jaargang">2021</meta:user-defined>
    <meta:user-defined meta:name="OVERHEIDop.publicationIssue">325461</meta:user-defined>
    <meta:user-defined meta:name="OVERHEIDop.GmbID/DC.identifier">gmb-2021-325461</meta:user-defined>
    <meta:user-defined meta:name="OVERHEIDop.versieInformatie"/>
  </office:meta>
</office:document-meta>
</file>