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6 te Nijmegen: bouw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bouwen van een dakkapel aan de voorzijde van de woning (Lucebertstraat 16 te Nijmegen)</text:p>
            <text:p text:style-name="common-al">
            <text:span text:style-name="nadrukvet">Activiteiten: </text:span>Bouwen; </text:p>
            <text:p text:style-name="common-al">
            <text:span text:style-name="nadrukvet">Zaaknummer: </text:span>W.Z20.109858.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2970EE-A1A8-4290-9C61-AD5436A52F97" xlink:type="simple">http://www.nijmegen.nl/vergunningpagina/?guid=052970EE-A1A8-4290-9C61-AD5436A52F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3.82 432175.24</meta:user-defined>
    <meta:user-defined meta:name="DC.title">Lucebertstraat 16 te Nijmegen: bouwen van een dakkapel aan de voorzijde van de woning - omgevingsvergunning - Vergunning verleend</meta:user-defined>
    <meta:user-defined meta:name="OVERHEID.PostcodeHuisnummer/OVERHEIDop.postcodeHuisnummer">6515XN 16</meta:user-defined>
    <meta:user-defined meta:name="OVERHEIDop.straatnaam">Lucebert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46</meta:user-defined>
    <meta:user-defined meta:name="OVERHEIDop.GmbID/DC.identifier">gmb-2021-32546</meta:user-defined>
    <meta:user-defined meta:name="OVERHEIDop.versieInformatie"/>
  </office:meta>
</office:document-meta>
</file>