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Trambaan 4, 1608GB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is een melding ontvangen waarvoor geen vergunningsplicht geldt voor de locatie De Trambaan 4, 1608GB Wijdenes. De melding is geregistreerd onder zaaknummer 2021-00143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545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e Trambaan 4, 1608GB Wijdenes</meta:user-defined>
    <dc:language>nl</dc:language>
    <meta:user-defined meta:name="OVERHEIDop.locatietype/OVERHEIDop.gebiedsmarkering">Punt</meta:user-defined>
    <meta:user-defined meta:name="DC.title">Kennisgeving ontvangst melding, De Trambaan 4, 1608GB Wijdene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55</meta:user-defined>
    <meta:user-defined meta:name="OVERHEIDop.GmbID/DC.identifier">gmb-2021-325455</meta:user-defined>
    <meta:user-defined meta:name="OVERHEIDop.versieInformatie"/>
  </office:meta>
</office:document-meta>
</file>