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boom - De Roei 1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De Roei 1 A 5171VJ te Kaatsheuvel </text:span>kappen van een boom (20211180 ontvangen 15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45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kappen van een boom - De Roei 1 A, Kaatsheuv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54</meta:user-defined>
    <meta:user-defined meta:name="OVERHEIDop.GmbID/DC.identifier">gmb-2021-325454</meta:user-defined>
    <meta:user-defined meta:name="OVERHEIDop.versieInformatie"/>
  </office:meta>
</office:document-meta>
</file>