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W Van Harenstraat 50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21 een besluit genomen op de aanvraag met zaaknummer VAB-2021-3949 voor een vergunning APV/BW op de locatie Van Harenstraat 50 te Wolvega. De vergunning is verleend. Het besluit betreft:</text:p>
            <text:p text:style-name="common-al">het aanvragen van een exploitatievergun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1 september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1 september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2545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45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45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APV/BW Van Harenstraat 50 te Wolvega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453</meta:user-defined>
    <meta:user-defined meta:name="OVERHEIDop.GmbID/DC.identifier">gmb-2021-325453</meta:user-defined>
    <meta:user-defined meta:name="OVERHEIDop.versieInformatie"/>
  </office:meta>
</office:document-meta>
</file>