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het realiseren van twee vakantiewoningen (één in de bestaande woning en één in de schuur), Hamdijk 29, 9693 TB Bad Nieuweschans</text:p>
      <text:section text:name="zakelijke-mededeling_id1-3-2" text:style-name="zakelijke-mededeling">
        <text:section text:name="zakelijke-mededeling-tekst_id1-3-2-1" text:style-name="zakelijke-mededeling-tekst">
          <text:section text:name="tekst_id1-3-2-1-1" text:style-name="tekst">
            <text:p text:style-name="common-al">In de publicatie van 15 september 2021 stond vermeld dat op 6 september 2021 een aanvraag omgevingsvergunning is ingediend voor het restaureren en verduurzamen van de woning, Hamdijk 29, 9693 TB Bad Nieuweschans. Dit moet zijn voor het realiseren van twee vakantiewoningen (één in de bestaande woning en één in de schuur), Hamdijk 29, 9693 TB Bad Nieuweschans.</text:p>
            <text:p text:style-name="common-al">
            <text:span text:style-name="nadrukcur"/>
          </text:p>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4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Rectificatie, het realiseren van twee vakantiewoningen (één in de bestaande woning en één in de schuur), Hamdijk 29, 9693 TB Bad Nieuweschans</meta:user-defined>
    <meta:user-defined meta:name="DCTERMS.W3CDTF/DCTERMS.available">2021-09-22</meta:user-defined>
    <meta:user-defined meta:name="DCTERMS.W3CDTF/OVERHEIDop.jaargang">2021</meta:user-defined>
    <meta:user-defined meta:name="OVERHEIDop.publicationIssue">325452</meta:user-defined>
    <meta:user-defined meta:name="OVERHEIDop.GmbID/DC.identifier">gmb-2021-325452</meta:user-defined>
    <meta:user-defined meta:name="OVERHEIDop.versieInformatie"/>
  </office:meta>
</office:document-meta>
</file>