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her-thematiseren van de attracties Monsieur Cannibale en Avonturen Doolhof naar het thema Wereld van Sinbad 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Europalaan 1 5171 KW te kaatsheuvel het her-thematiseren van de attracties Monsieur Cannibale en Avonturen Doolhof naar het thema Wereld van Sinbad (20201149 verzonden 10-09-2021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4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her-thematiseren van de attracties Monsieur Cannibale en Avonturen Doolhof naar het thema Wereld van Sinbad - Europalaan 1, Kaatsheuv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50</meta:user-defined>
    <meta:user-defined meta:name="OVERHEIDop.GmbID/DC.identifier">gmb-2021-325450</meta:user-defined>
    <meta:user-defined meta:name="OVERHEIDop.versieInformatie"/>
  </office:meta>
</office:document-meta>
</file>