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 met bedrijfsloods, Bonekamp 13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bedrijfsloods, Bonekamp 13, 9679 VC Scheemda. Door dit besluit is de nieuwe uiterste beslisdatum 1 november 2021.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4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t bouwen van een woning met bedrijfsloods, Bonekamp 13, 9679 VC Scheem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45</meta:user-defined>
    <meta:user-defined meta:name="OVERHEIDop.GmbID/DC.identifier">gmb-2021-325445</meta:user-defined>
    <meta:user-defined meta:name="OVERHEIDop.versieInformatie"/>
  </office:meta>
</office:document-meta>
</file>