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open tent op het terras van het restaurant - Hors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Horst 1 5171 RA te Kaatsheuvel</text:span> jaarlijks vanaf april t/m oktober plaatsen van een open tent op het terras van het restaurant gedurende een periode van 10 jaar (20211120 verzonden 14-09-2021)</text:p>
            <text:p text:style-name="common-al">
            <text:span text:style-name="nadrukvet">
              <text:span text:style-name="nadrukvet">Bezwaar:</text:span>
            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54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verlening omgevingsvergunning - plaatsen van een open tent op het terras van het restaurant - Horst 1, Kaatsheuv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43</meta:user-defined>
    <meta:user-defined meta:name="OVERHEIDop.GmbID/DC.identifier">gmb-2021-325443</meta:user-defined>
    <meta:user-defined meta:name="OVERHEIDop.versieInformatie"/>
  </office:meta>
</office:document-meta>
</file>