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ieuwstraat 3 in Loppersum 16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lengen van de  tijdelijke verhuur van de bovenwoning aan de Nieuwstraat 3 in Loppersum (16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4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lengen van de  tijdelijke verhuur van de bovenwoning aan de Nieuwstraat 3 in Loppersum 16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Nieuwstraat 3 in Loppersum 16 september 2021 (besluitdatum)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442</meta:user-defined>
    <meta:user-defined meta:name="OVERHEIDop.GmbID/DC.identifier">gmb-2021-325442</meta:user-defined>
    <meta:user-defined meta:name="OVERHEIDop.versieInformatie"/>
  </office:meta>
</office:document-meta>
</file>