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gewijzigd uitvoeren van een gevel, Hammarskjöldhof 5 te Utrecht, HZ_WABO-21-336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ammarskjöldhof 5 te Utrecht</text:span>
          </text:p>
            <text:p text:style-name="common-al">HZ_WABO-21-33662</text:p>
            <text:p text:style-name="common-al">Toelichting: het gewijzigd uitvoeren van een gevel</text:p>
            <text:p text:style-name="common-al">Datum ontvangst aanvraag: 16 sept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543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3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3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gewijzigd uitvoeren van een gevel, Hammarskjöldhof 5 te Utrecht, HZ_WABO-21-33662</meta:user-defined>
    <meta:user-defined meta:name="DCTERMS.W3CDTF/DCTERMS.available">2021-09-22</meta:user-defined>
    <meta:user-defined meta:name="DCTERMS.W3CDTF/OVERHEIDop.jaargang">2021</meta:user-defined>
    <meta:user-defined meta:name="OVERHEIDop.externeBijlage">Aanvraagdocument  publiceerbaar-A|exb-2021-55264</meta:user-defined>
    <meta:user-defined meta:name="OVERHEIDop.publicationIssue">325439</meta:user-defined>
    <meta:user-defined meta:name="OVERHEIDop.GmbID/DC.identifier">gmb-2021-325439</meta:user-defined>
    <meta:user-defined meta:name="OVERHEIDop.versieInformatie"/>
  </office:meta>
</office:document-meta>
</file>