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september 2021 Aanvraag omgevingsvergunning, Lellensterweg 8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september 2021 voor het bouwen van een garage aan de Lellensterweg 8 in Ste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543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3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3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3 september 2021 voor het bouwen van een garage aan de Lellensterweg 8 in Stedum.</meta:user-defined>
    <dc:language>nl</dc:language>
    <meta:user-defined meta:name="OVERHEIDop.locatietype/OVERHEIDop.gebiedsmarkering">Adres</meta:user-defined>
    <meta:user-defined meta:name="DC.title">13 september 2021 Aanvraag omgevingsvergunning, Lellensterweg 8 in Stedu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5430</meta:user-defined>
    <meta:user-defined meta:name="OVERHEIDop.GmbID/DC.identifier">gmb-2021-325430</meta:user-defined>
    <meta:user-defined meta:name="OVERHEIDop.versieInformatie"/>
  </office:meta>
</office:document-meta>
</file>