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ter Visserslaan 17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7 september 2021 besloten om de beslistermijn voor de aanvraag met zaaknummer OV-2021-0647 voor een omgevingsvergunning op locatie Pater Visserslaan 17A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542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2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2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ater Visserslaan 17A te Veghel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428</meta:user-defined>
    <meta:user-defined meta:name="OVERHEIDop.GmbID/DC.identifier">gmb-2021-325428</meta:user-defined>
    <meta:user-defined meta:name="OVERHEIDop.versieInformatie"/>
  </office:meta>
</office:document-meta>
</file>