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24 september 2021, Waalkade, Bootfees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1</text:p>
            <text:p text:style-name="common-al">
            <text:span text:style-name="nadrukvet">Omschrijving: </text:span>24 september 2021, Waalkade, Bootfeest, Evenement (Waalkade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565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september 2021 tot en met 27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1E2D688-2274-4B22-B53C-E3ED37BE4FB4" xlink:type="simple">http://www.nijmegen.nl/vergunningpagina/?guid=A1E2D688-2274-4B22-B53C-E3ED37BE4F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42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kade: 24 september 2021, Waalkade, Bootfeest, Evenement - apv vergunning – Bijzondere wetten  - Vergunning verleen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26</meta:user-defined>
    <meta:user-defined meta:name="OVERHEIDop.GmbID/DC.identifier">gmb-2021-325426</meta:user-defined>
    <meta:user-defined meta:name="OVERHEIDop.versieInformatie"/>
  </office:meta>
</office:document-meta>
</file>