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4 te Nijmegen: verbouwen voor splitsen van een woning in drie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bouwen voor splitsen van een woning in drie zelfstandige woningen (Hugo de Groot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7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15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B29B10-27FC-4816-8209-D161E75A5B5F" xlink:type="simple">http://www.nijmegen.nl/vergunningpagina/?guid=2FB29B10-27FC-4816-8209-D161E75A5B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ugo de Grootstraat 4 te Nijmegen: verbouwen voor splitsen van een woning in drie zelfstandige woningen - omgevingsvergunning - Beslistermijn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24</meta:user-defined>
    <meta:user-defined meta:name="OVERHEIDop.GmbID/DC.identifier">gmb-2021-325424</meta:user-defined>
    <meta:user-defined meta:name="OVERHEIDop.versieInformatie"/>
  </office:meta>
</office:document-meta>
</file>