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Het bouwen van een opslagloods, Stationsstraat 124, 9679 EG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bouwen van een opslagloods, Stationsstraat 124, 9679 EG Scheemda. Door dit besluit ligt de nieuwe uiterste beslisdatum tussen 1 november en 8 december 2021.</text:p>
            <text:p text:style-name="common-al"/>
            <text:p text:style-name="last-al">Winschoten, 22 sept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25422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42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42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Kennisgeving verlenging beslistermijn Wabo, Het bouwen van een opslagloods, Stationsstraat 124, 9679 EG Scheemda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422</meta:user-defined>
    <meta:user-defined meta:name="OVERHEIDop.GmbID/DC.identifier">gmb-2021-325422</meta:user-defined>
    <meta:user-defined meta:name="OVERHEIDop.versieInformatie"/>
  </office:meta>
</office:document-meta>
</file>