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Zomereiken aan de Kolenmieten 27 7681SH Vroomshoop, zaaknummer 1700ESUITE419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lenmieten 27 7681SH Vroomshoop</text:p>
            <text:p text:style-name="common-al">Ooject: kappen van 3 zomereiken</text:p>
            <text:p text:style-name="common-al">Verzonden: 20-09-201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4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19232021</meta:user-defined>
    <meta:user-defined meta:name="DCTERMS.abstract">kappen van 3 zomereiken</meta:user-defined>
    <dc:language>nl</dc:language>
    <meta:user-defined meta:name="OVERHEIDop.locatietype/OVERHEIDop.gebiedsmarkering">Punt</meta:user-defined>
    <meta:user-defined meta:name="DC.title">Gemeente Twenterand - verleende omgevingsvergunning, kappen van 3 Zomereiken aan de Kolenmieten 27 7681SH Vroomshoop, zaaknummer 1700ESUITE419232021</meta:user-defined>
    <meta:user-defined meta:name="DCTERMS.W3CDTF/DCTERMS.available">2021-09-22</meta:user-defined>
    <meta:user-defined meta:name="DCTERMS.W3CDTF/OVERHEIDop.jaargang">2021</meta:user-defined>
    <meta:user-defined meta:name="OVERHEIDop.publicationIssue">325419</meta:user-defined>
    <meta:user-defined meta:name="OVERHEIDop.GmbID/DC.identifier">gmb-2021-325419</meta:user-defined>
    <meta:user-defined meta:name="OVERHEIDop.versieInformatie"/>
  </office:meta>
</office:document-meta>
</file>