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esterzijl 53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september 2021 besloten om de beslistermijn voor de aanvraag met zaaknummer V-20210383 voor een omgevingsvergunning op locatie Kiesterzijl 53 in Herbaijum te verlengen voor een periode van maximaal 6 weken. De aanvraag betreft het verbouwen van een boerderij/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541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iesterzijl 53 in Herbaiju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413</meta:user-defined>
    <meta:user-defined meta:name="OVERHEIDop.GmbID/DC.identifier">gmb-2021-325413</meta:user-defined>
    <meta:user-defined meta:name="OVERHEIDop.versieInformatie"/>
  </office:meta>
</office:document-meta>
</file>