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Het restaureren van een rijksmonument, Kerklaan 55, 9679 AD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restaureren van een rijksmonument, Kerklaan 55, 9679 AD Scheemda. Door dit besluit is de nieuwe uiterste beslisdatum 29 oktober 2021.</text:p>
            <text:p text:style-name="common-al"/>
            <text:p text:style-name="last-al">Winschoten, 22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25412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41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41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Kennisgeving verlenging beslistermijn Wabo, Het restaureren van een rijksmonument, Kerklaan 55, 9679 AD Scheemda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412</meta:user-defined>
    <meta:user-defined meta:name="OVERHEIDop.GmbID/DC.identifier">gmb-2021-325412</meta:user-defined>
    <meta:user-defined meta:name="OVERHEIDop.versieInformatie"/>
  </office:meta>
</office:document-meta>
</file>