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keet - Crispijnstraat 1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- <text:span text:style-name="nadrukcur">Crispijnstraat 11 5171CH te Kaatsheuvel</text:span> plaatsen van een keet tbv de verbouwing tot medio december (20211179 ontvangen 14-09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541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1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1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aanvraag omgevingsvergunning - plaatsen van een keet - Crispijnstraat 11, Kaatsheuv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10</meta:user-defined>
    <meta:user-defined meta:name="OVERHEIDop.GmbID/DC.identifier">gmb-2021-325410</meta:user-defined>
    <meta:user-defined meta:name="OVERHEIDop.versieInformatie"/>
  </office:meta>
</office:document-meta>
</file>