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chweitzerstraat 108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9018</text:span>
          </text:p>
            <text:p text:style-name="common-al">Gemeente Aalsmeer heeft op 18 september 2021 een aanvraag omgevingsvergunning ontvangen voor het plaatsen van een dakkapel en zonnepanelen. De locatie is Schweitzerstraat 108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40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0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0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Schweitzerstraat 108 in Kudelstaa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07</meta:user-defined>
    <meta:user-defined meta:name="OVERHEIDop.GmbID/DC.identifier">gmb-2021-325407</meta:user-defined>
    <meta:user-defined meta:name="OVERHEIDop.versieInformatie"/>
  </office:meta>
</office:document-meta>
</file>