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Californiëweg 91, De Koog - Het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PB) Californiëweg 91 – De Koog: 3046912 Het uitbreiden van een zomerhuis. (De uiterste beslisdatum is 25 november 2021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540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0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0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46912</meta:user-defined>
    <dc:language>nl</dc:language>
    <meta:user-defined meta:name="OVERHEIDop.locatietype/OVERHEIDop.gebiedsmarkering">Adres</meta:user-defined>
    <meta:user-defined meta:name="DC.title">Gemeente Texel - Omgevingsvergunning verlengen beslistermijn - Californiëweg 91, De Koog - Het uitbreiden van een zomerhuis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402</meta:user-defined>
    <meta:user-defined meta:name="OVERHEIDop.GmbID/DC.identifier">gmb-2021-325402</meta:user-defined>
    <meta:user-defined meta:name="OVERHEIDop.versieInformatie"/>
  </office:meta>
</office:document-meta>
</file>