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paracommercieel horecabedrijf, Garderegimentsweg 23 te Schalkhaar (277486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Sportvereniging Schalkhaar ontvangen voor het exploiteren van een openbare inrichting en voor het uitoefenen van het horecabedrijf plaatsvindend aan de Garderegimentsweg 23 te Schalkhaar.</text:p>
            <text:p text:style-name="common-al">De aanvraag ligt van 22 september 2021 t/m 6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54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paracommercieel horecabedrijf, Garderegimentsweg 23 te Schalkhaar (277486-202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00</meta:user-defined>
    <meta:user-defined meta:name="OVERHEIDop.GmbID/DC.identifier">gmb-2021-325400</meta:user-defined>
    <meta:user-defined meta:name="OVERHEIDop.versieInformatie"/>
  </office:meta>
</office:document-meta>
</file>