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95 te Nijmegen: plaatsen van een trap en wijziging verblijfsruimten berging en plaatsen van ramen in het ateli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plaatsen van een trap en wijziging verblijfsruimten berging en plaatsen van ramen in het atelier (Tooropstraat 95 te Nijmegen)</text:p>
            <text:p text:style-name="common-al">
            <text:span text:style-name="nadrukvet">Activiteiten: </text:span>Bouwen; </text:p>
            <text:p text:style-name="common-al">
            <text:span text:style-name="nadrukvet">Zaaknummer: </text:span>W.Z20.109792.01</text:p>
            <text:p text:style-name="common-al">
            <text:span text:style-name="nadrukvet">Product: </text:span>omgevingsvergunning</text:p>
            <text:p text:style-name="common-al">
            <text:span text:style-name="nadrukvet">Ontvangst: </text:span>07-12-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1A2ED3-1671-4C7C-A487-6B862213FA0F" xlink:type="simple">http://www.nijmegen.nl/vergunningpagina/?guid=601A2ED3-1671-4C7C-A487-6B862213FA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04.55 427689.81</meta:user-defined>
    <meta:user-defined meta:name="DC.title">Tooropstraat 95 te Nijmegen: plaatsen van een trap en wijziging verblijfsruimten berging en plaatsen van ramen in het atelier - omgevingsvergunning - Vergunning verleend</meta:user-defined>
    <meta:user-defined meta:name="OVERHEID.PostcodeHuisnummer/OVERHEIDop.postcodeHuisnummer">6521NK 95</meta:user-defined>
    <meta:user-defined meta:name="OVERHEIDop.straatnaam">Tooropstraat</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40</meta:user-defined>
    <meta:user-defined meta:name="OVERHEIDop.GmbID/DC.identifier">gmb-2021-32540</meta:user-defined>
    <meta:user-defined meta:name="OVERHEIDop.versieInformatie"/>
  </office:meta>
</office:document-meta>
</file>