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achterzijde van de woning, Voorhorsterweg 41 7433SH Schalkhaar, [DPV00H04468] Diepenveen H 446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38</text:p>
            <text:p text:style-name="common-al">Ingekomen: 14-09-2021</text:p>
            <text:p text:style-name="common-al">Locatie: Voorhorsterweg 41 7433SH Schalkhaar, [DPV00H04468] Diepenveen H 4468.</text:p>
            <text:p text:style-name="common-al">Projectomschrijving: het plaatsen van een dakkapel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3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38</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het plaatsen van een dakkapel aan de achterzijde van de woning, Voorhorsterweg 41 7433SH Schalkhaar, [DPV00H04468] Diepenveen H 4468.</meta:user-defined>
    <meta:user-defined meta:name="DCTERMS.W3CDTF/DCTERMS.available">2021-09-22</meta:user-defined>
    <meta:user-defined meta:name="DCTERMS.W3CDTF/OVERHEIDop.jaargang">2021</meta:user-defined>
    <meta:user-defined meta:name="OVERHEIDop.publicationIssue">325398</meta:user-defined>
    <meta:user-defined meta:name="OVERHEIDop.GmbID/DC.identifier">gmb-2021-325398</meta:user-defined>
    <meta:user-defined meta:name="OVERHEIDop.versieInformatie"/>
  </office:meta>
</office:document-meta>
</file>