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RGZ 13 oktober 2021, parkeerterrein Schellingshof in Beek,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20 september 2021</text:p>
            <text:p text:style-name="common-al"/>
            <text:p text:style-name="common-al">
            <text:span text:style-name="nadruk">
              <text:span text:style-name="nadrukvet">Woensdag 13 oktober 2021 van 13.00 tot 17.00 uur, standplaats voorlichting VRGZ, parkeerterrein aan de Schellingshof in Beek, gemeente Berg en Dal</text:span>
            </text:span>
          </text:p>
            <text:p text:style-name="common-al"/>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539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9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9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VRGZ 13 oktober 2021, parkeerterrein Schellingshof in Beek, gemeente Berg en Dal</meta:user-defined>
    <meta:user-defined meta:name="DCTERMS.W3CDTF/DCTERMS.available">2021-09-22</meta:user-defined>
    <meta:user-defined meta:name="DCTERMS.W3CDTF/OVERHEIDop.jaargang">2021</meta:user-defined>
    <meta:user-defined meta:name="OVERHEIDop.publicationIssue">325397</meta:user-defined>
    <meta:user-defined meta:name="OVERHEIDop.GmbID/DC.identifier">gmb-2021-325397</meta:user-defined>
    <meta:user-defined meta:name="OVERHEIDop.versieInformatie"/>
  </office:meta>
</office:document-meta>
</file>