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Willibrordusweg 8a, 5374 NG Schaijk; het verbouwen van de woning en het bouwen van een bijgebouw (vergunning verzonden op 14 september 2021)</text:p>
            <text:p text:style-name="common-al">Palmstraat (nabij rotonde Provincialeweg en in Palmstraat) ongenummerd in Schaijk; het tijdelijk (gedurende een periode van maximaal 5 jaar) geplaatst hebben van 2 aankondigingsborden met betrekking tot Natuurontwikkeling Maashorst (vergunning verzonden op 14 september 2021)</text:p>
            <text:p text:style-name="common-al">Rosmolen 13 en 13a, 5375 BT Reek; het bouwen van twee half-vrijstaande woningen (vergunning verzonden op 14 september 2021)</text:p>
            <text:p text:style-name="common-al">Vlasroot 60, 5411 AD Zeeland; het verbouwen van een woonhuis (vergunning verzonden op 15 september 2021) </text:p>
            <text:p text:style-name="common-al">Marienweerd 12, 5411 CE Zeeland; het bouwen van een nieuwe woning na sloop van de bestaande woning (vergunning verzonden op 15 september 2021) </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8">
              <text:list-item text:style-override="id1-3-2-1-1-8-1">
                <text:number>•</text:number>
                <text:p text:style-name="al">naam en adres bezwaarmaker;</text:p>
              </text:list-item>
              <text:list-item text:style-override="id1-3-2-1-1-8-2">
                <text:number>•</text:number>
                <text:p text:style-name="al">de datum;</text:p>
              </text:list-item>
              <text:list-item text:style-override="id1-3-2-1-1-8-3">
                <text:number>•</text:number>
                <text:p text:style-name="al">een omschrijving van het besluit waartegen bezwaar gemaakt wordt;</text:p>
              </text:list-item>
              <text:list-item text:style-override="id1-3-2-1-1-8-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 </text:p>
            <text:p text:style-name="tekst_bottom"/>
          </text:section>
        </text:section>
        <text:section text:name="zakelijke-mededeling-sluiting_id1-3-2-2" text:style-name="zakelijke-mededeling-sluiting">
          <text:section text:name="ondertekening_id1-3-2-2-1">
            <text:p><text:span text:style-name="deze">Het gemeentebestuur van Lander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2539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9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09-24</meta:user-defined>
    <meta:user-defined meta:name="DCTERMS.W3CDTF/OVERHEIDop.jaargang">2021</meta:user-defined>
    <meta:user-defined meta:name="OVERHEIDop.publicationIssue">325396</meta:user-defined>
    <meta:user-defined meta:name="OVERHEIDop.GmbID/DC.identifier">gmb-2021-325396</meta:user-defined>
    <meta:user-defined meta:name="OVERHEIDop.versieInformatie"/>
  </office:meta>
</office:document-meta>
</file>