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eringerstraat 6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september 2021 besloten om de beslistermijn voor de aanvraag met zaaknummer V-20210373 voor een omgevingsvergunning op locatie Wieringerstraat 6 in St.-Annaparochie te verlengen voor een periode van maximaal 6 weken. De aanvraag betreft het plaatsen van dakkapel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539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9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9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eringerstraat 6 in St.-Annaparochie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394</meta:user-defined>
    <meta:user-defined meta:name="OVERHEIDop.GmbID/DC.identifier">gmb-2021-325394</meta:user-defined>
    <meta:user-defined meta:name="OVERHEIDop.versieInformatie"/>
  </office:meta>
</office:document-meta>
</file>