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85, De Cocksdorp - Plaatsen 8 chalets voor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N) Postweg 185 – De Cocksdorp: 3058074 Plaatsen 8 chalets voor tijdelijke huisvest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3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8074</meta:user-defined>
    <dc:language>nl</dc:language>
    <meta:user-defined meta:name="OVERHEIDop.locatietype/OVERHEIDop.gebiedsmarkering">Adres</meta:user-defined>
    <meta:user-defined meta:name="DC.title">Gemeente Texel - Omgevingsvergunning Aangevraagd - Postweg 185, De Cocksdorp - Plaatsen 8 chalets voor tijdelijke huisvest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391</meta:user-defined>
    <meta:user-defined meta:name="OVERHEIDop.GmbID/DC.identifier">gmb-2021-325391</meta:user-defined>
    <meta:user-defined meta:name="OVERHEIDop.versieInformatie"/>
  </office:meta>
</office:document-meta>
</file>