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ater van den Vorstenbosseweg 11, 5473 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mantelzorgwoning</text:p>
            <text:p text:style-name="common-al">Verzenddatum: 16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Pater van den Vorstenbosseweg 11, 5473 NG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88</meta:user-defined>
    <meta:user-defined meta:name="OVERHEIDop.GmbID/DC.identifier">gmb-2021-325388</meta:user-defined>
    <meta:user-defined meta:name="OVERHEIDop.versieInformatie"/>
  </office:meta>
</office:document-meta>
</file>