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uisweg 3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Kruisweg 3 te Marum, 9363 AA,  veranderingsmelding voor het wijzigen van het bedrijf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3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Kruisweg 3 te Mar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86</meta:user-defined>
    <meta:user-defined meta:name="OVERHEIDop.GmbID/DC.identifier">gmb-2021-325386</meta:user-defined>
    <meta:user-defined meta:name="OVERHEIDop.versieInformatie"/>
  </office:meta>
</office:document-meta>
</file>