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het realiseren van een zonnepark - in het weiland t.h.v. Legauke 11 in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in het weiland t.h.v. Legauke 11 in Opeinde, het realiseren van een zonnepark, datum bekendmaking: 22 september 2021</text:p>
              </text:list-item>
            </text:list>
            <text:p text:style-name="common-al">De gemeenteraad van Smallingerland heeft op 14 september 2021 een definitieve verklaring van geen bedenkingen (VVGB) afgegeven over de realisatie van dit zonnepark.</text:p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verklaring van geen bedenkingen, de ruimtelijke onderbouwing, en de bijbehorende stukken, liggen met ingang van donderdag 23 september 2021 gedurende zes weken ter inzage:</text:p>
            <text:p text:style-name="common-al">- In het gemeentehuis aan de Gauke Boelensstraat 2 te Drachten, alleen na telefonische afspraak.</text:p>
            <text:p text:style-name="common-al">- Op de landelijke website www.ruimtelijkeplannen.nl met plannummer: NL.IMRO.0090.OV2021BGB087-0401.</text:p>
            <text:p text:style-name="common-al">
            <text:span text:style-name="nadrukvet">
              <text:span text:style-name="nadrukcur">Reageren</text:span>
            </text:span>
          </text:p>
            <text:p text:style-name="common-al">Tegen deze beschikking kan van 23 september 2021 tot en met 3 november 2021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cur">
              <text:span text:style-name="nadrukvet">
                <text:span text:style-name="nadrukcur">In werking treden</text:span>
              </text:span>
            </text:span>
          </text:p>
            <text:p text:style-name="common-al">
            <text:span text:style-name="nadrukcur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span>
          </text:p>
            <text:p text:style-name="common-al">
            <text:span text:style-name="nadrukcur">
              <text:span text:style-name="nadrukvet">Vragen</text:span>
            </text:span>
          </text:p>
            <text:p text:style-name="last-al">
            <text:span text:style-name="nadrukcur">Voor meer informatie over het bestemmingsplan kan een afspraak worden gemaakt met een medewerker van het team Omgeving in het gemeentehuis, telefoonnummer 0512-581234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538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8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8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e omgevingsvergunning uitgebreid, in het weiland t.h.v. Legauke 11 in Opeinde, het realiseren van een zonnepark, datum bekendmaking: 22 sept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mallingerland - verlening omgevingsvergunning uitgebreid - het realiseren van een zonnepark - in het weiland t.h.v. Legauke 11 in Opeind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380</meta:user-defined>
    <meta:user-defined meta:name="OVERHEIDop.GmbID/DC.identifier">gmb-2021-325380</meta:user-defined>
    <meta:user-defined meta:name="OVERHEIDop.versieInformatie"/>
  </office:meta>
</office:document-meta>
</file>