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ong. N2841 (Kavel 533) te Veghel</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aanvraag ontvangen voor een omgevingsvergunning op locatie De Scheifelaar ong. N2841 (Kavel 533) te Veghel. De aanvraag is geregistreerd onder zaaknummer OV-2021-0744. De aanvraag betreft het plaatsen van een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37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37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ong. N2841 (Kavel 533) te Veghel</meta:user-defined>
    <meta:user-defined meta:name="DCTERMS.W3CDTF/DCTERMS.available">2021-09-22</meta:user-defined>
    <meta:user-defined meta:name="DCTERMS.W3CDTF/OVERHEIDop.jaargang">2021</meta:user-defined>
    <meta:user-defined meta:name="OVERHEIDop.publicationIssue">325378</meta:user-defined>
    <meta:user-defined meta:name="OVERHEIDop.GmbID/DC.identifier">gmb-2021-325378</meta:user-defined>
    <meta:user-defined meta:name="OVERHEIDop.versieInformatie"/>
  </office:meta>
</office:document-meta>
</file>