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uid-Afrikaweg, Greenpark kavel 3.3 (kad.perc. B1038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15</text:span>
          </text:p>
            <text:p text:style-name="common-al">Gemeente Aalsmeer heeft op 17 september 2021 een aanvraag omgevingsvergunning ontvangen voor het bouwen van 32 bedrijfsunits en het aanleggen van een in- en uitrit. De locatie is Zuid-Afrikaweg, Greenpark kavel 3.3 (kad.perc. B1038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3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Zuid-Afrikaweg, Greenpark kavel 3.3 (kad.perc. B10385) in Aalsm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74</meta:user-defined>
    <meta:user-defined meta:name="OVERHEIDop.GmbID/DC.identifier">gmb-2021-325374</meta:user-defined>
    <meta:user-defined meta:name="OVERHEIDop.versieInformatie"/>
  </office:meta>
</office:document-meta>
</file>