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2 te Nijmegen: kappen van een  zomerei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kappen van een  zomereik in de voortuin (Sophiaweg 412 te Nijmegen)</text:p>
            <text:p text:style-name="common-al">
            <text:span text:style-name="nadrukvet">Activiteiten: </text:span>Kappen; </text:p>
            <text:p text:style-name="common-al">
            <text:span text:style-name="nadrukvet">Zaaknummer: </text:span>W.Z21.100776.01</text:p>
            <text:p text:style-name="common-al">
            <text:span text:style-name="nadrukvet">Product: </text:span>omgevingsvergunning</text:p>
            <text:p text:style-name="common-al">
            <text:span text:style-name="nadrukvet">Ontvangst: </text:span>3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8E5DA7-A01F-48AA-A4AF-9EA42375E6D1" xlink:type="simple">http://www.nijmegen.nl/vergunningpagina/?guid=848E5DA7-A01F-48AA-A4AF-9EA42375E6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17.14 426674.25</meta:user-defined>
    <meta:user-defined meta:name="DC.title">Sophiaweg 412 te Nijmegen: kappen van een  zomereik in de voortuin - omgevingsvergunning - Aanvraag ontvangen</meta:user-defined>
    <meta:user-defined meta:name="OVERHEID.PostcodeHuisnummer/OVERHEIDop.postcodeHuisnummer">6523NJ 412</meta:user-defined>
    <meta:user-defined meta:name="OVERHEIDop.straatnaam">Sophiaweg</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37</meta:user-defined>
    <meta:user-defined meta:name="OVERHEIDop.GmbID/DC.identifier">gmb-2021-32537</meta:user-defined>
    <meta:user-defined meta:name="OVERHEIDop.versieInformatie"/>
  </office:meta>
</office:document-meta>
</file>