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telekraan op de Groeveweg (gedeelte richting haven) te Midwolda op dinsdag 21 september 2021 tussen 9.00 uur en 1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telekraan op de Groeveweg (gedeelte richting haven) te Midwolda op dinsdag 21 september 2021 tussen 9.00 uur en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telekraan op de Groeveweg (gedeelte richting haven) te Midwolda op dinsdag 21 september 2021 tussen 9.00 uur en 13.00 uur</meta:user-defined>
    <meta:user-defined meta:name="DCTERMS.W3CDTF/DCTERMS.available">2021-09-22</meta:user-defined>
    <meta:user-defined meta:name="DCTERMS.W3CDTF/OVERHEIDop.jaargang">2021</meta:user-defined>
    <meta:user-defined meta:name="OVERHEIDop.publicationIssue">325356</meta:user-defined>
    <meta:user-defined meta:name="OVERHEIDop.GmbID/DC.identifier">gmb-2021-325356</meta:user-defined>
    <meta:user-defined meta:name="OVERHEIDop.versieInformatie"/>
  </office:meta>
</office:document-meta>
</file>