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6 te Wolphaartsdijk - Aanvraag omgevingsvergunning voo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september 2021 een aanvraag hebben ontvangen voor een omgevingsvergunning op de locatie Villa-Novastraat 26 te Wolphaartsdijk. De aanvraag is geregistreerd onder zaaknummer OMG-2021-0950 / Z21.093623. De aanvraag betreft:</text:p>
            <text:p text:style-name="common-al">het aanleggen van ee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35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illa-Novastraat 26 te Wolphaartsdijk - Aanvraag omgevingsvergunning voor het aanleggen van een uitrit</meta:user-defined>
    <dc:language>nl</dc:language>
    <meta:user-defined meta:name="OVERHEIDop.locatietype/OVERHEIDop.gebiedsmarkering">Adres</meta:user-defined>
    <meta:user-defined meta:name="DC.title">Villa-Novastraat 26 te Wolphaartsdijk - Aanvraag omgevingsvergunning voor het aanleggen van een uitrit</meta:user-defined>
    <meta:user-defined meta:name="DCTERMS.W3CDTF/DCTERMS.available">2021-09-22</meta:user-defined>
    <meta:user-defined meta:name="DCTERMS.W3CDTF/OVERHEIDop.jaargang">2021</meta:user-defined>
    <meta:user-defined meta:name="OVERHEIDop.publicationIssue">325355</meta:user-defined>
    <meta:user-defined meta:name="OVERHEIDop.GmbID/DC.identifier">gmb-2021-325355</meta:user-defined>
    <meta:user-defined meta:name="OVERHEIDop.versieInformatie"/>
  </office:meta>
</office:document-meta>
</file>