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EN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172, Kennemerhof 1, plaatsen afdak on voordeur, verleend 08-09-2021, verzonden 14-09-2021</text:p>
            <text:p text:style-name="common-al">2021WB0199, Kennemerlandrecht 27 (kavel 12), oprichten woning, verleend van rechtswege 15-09-2021, verzonden 15-09-2021</text:p>
            <text:p text:style-name="common-al">2021WB0163, Cornelis Matersweg 69, gevelisolatie aanbrengen aan zij- en voorzijde, verleend 16-09-2021, verzonden 16-09-2021</text:p>
            <text:p text:style-name="common-al">2021WB0155, Zeppelinstraat 2 t/m 56, wijziging van entree tov verleende vergunning 2016WB0146, verleend 20-09-2021, verzonden 20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535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38</meta:user-defined>
    <meta:user-defined meta:name="DCTERMS.abstract">afgegeven omgevingsvergunningen week 3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OMGEVINGSVERGUNNINGEN week 38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353</meta:user-defined>
    <meta:user-defined meta:name="OVERHEIDop.GmbID/DC.identifier">gmb-2021-325353</meta:user-defined>
    <meta:user-defined meta:name="OVERHEIDop.versieInformatie"/>
  </office:meta>
</office:document-meta>
</file>