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gen om omgevingsvergunning</text:p>
      <text:section text:name="zakelijke-mededeling_id1-3-2" text:style-name="zakelijke-mededeling">
        <text:section text:name="zakelijke-mededeling-tekst_id1-3-2-1" text:style-name="zakelijke-mededeling-tekst">
          <text:section text:name="tekst_id1-3-2-1-1" text:style-name="tekst">
            <text:p text:style-name="common-al">Hogeweg 11a, 5411 LP Zeeland; het bouwen van een bedrijfsgebouw (aanvraag ontvangen op 10 september 2021)</text:p>
            <text:p text:style-name="common-al">Van Kilsdonkplein 3, 5411 TC Zeeland; het vervangen en verhogen van het dak van de woning en het plaatsen van een dakkapel (aanvraag ontvangen op 12 september 2021)</text:p>
            <text:p text:style-name="common-al">Achter-Oventje (naast 2d), 5411 NN Zeeland; het bouwen van een woning (aanvraag ontvangen op 13 september 2021)</text:p>
            <text:p text:style-name="common-al">Munpad 1, 5374 NX Schaijk; het plaatsen van zonnepanelen in een weide (aanvraag ontvangen op 13 september 2021)</text:p>
            <text:p text:style-name="common-al">Achter-Oventje 27c, 5411 NM Zeeland; het gewijzigd uitvoeren van een eerder verleende vergunning (HZ-2014-0088 d.d. 8 oktober 2014) voor het bouwen van een woonhuis met bijgebouw (de wijziging betreft het vervangen van riet door dakpannen en een paar kleine interne wijzigingen) (aanvraag ontvangen op 14 september 2021)</text:p>
            <text:p text:style-name="common-al">Buitenveld 22, 5411 TR Zeeland; het uitbreiden van de woning (aanvraag ontvangen op 15 september 2021)</text:p>
            <text:p text:style-name="last-al">
            <text:span text:style-name="nadrukcur">In dit stadium van de procedure (ontvangen aanvragen) kunt u (nog) geen bezwaar-/beroepschrift indienen. Bovengenoemde aanvragen zijn op verzoek wel in te zien bij de afdeling Ruimte, telefoonnummer 0486-458111. </text:span>
          </text:p>
            <text:p text:style-name="tekst_bottom"/>
          </text:section>
        </text:section>
        <text:section text:name="zakelijke-mededeling-sluiting_id1-3-2-2" text:style-name="zakelijke-mededeling-sluiting">
          <text:section text:name="ondertekening_id1-3-2-2-1">
            <text:p><text:span text:style-name="deze">Het gemeentebestuur van Lander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325349</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49</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49</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Landerd</meta:user-defined>
    <meta:user-defined meta:name="OVERHEIDop.Rubriek/DC.type">omgevingsvergunning</meta:user-defined>
    <meta:user-defined meta:name="OVERHEID.Informatietype/DC.type">officiële publicatie</meta:user-defined>
    <meta:user-defined meta:name="OVERHEID.Gemeente/DCTERMS.publisher">Landerd</meta:user-defined>
    <meta:user-defined meta:name="OVERHEID.Gemeente/OVERHEID.authority">Lande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vangen aanvragen om omgevingsvergunning</meta:user-defined>
    <meta:user-defined meta:name="DCTERMS.W3CDTF/DCTERMS.available">2021-09-24</meta:user-defined>
    <meta:user-defined meta:name="DCTERMS.W3CDTF/OVERHEIDop.jaargang">2021</meta:user-defined>
    <meta:user-defined meta:name="OVERHEIDop.publicationIssue">325349</meta:user-defined>
    <meta:user-defined meta:name="OVERHEIDop.GmbID/DC.identifier">gmb-2021-325349</meta:user-defined>
    <meta:user-defined meta:name="OVERHEIDop.versieInformatie"/>
  </office:meta>
</office:document-meta>
</file>