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standplaats (incidenteel) met een mobiele wagen ten behoeve van afnemen bloed aan de Tromplaan te Winschoten op een aantal data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standplaats (incidenteel) met een mobiele wagen ten behoeve van afnemen bloed aan de Tromplaan te Winschoten op een aantal data in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2020) en Bijzondere Wetten voor het innemen standplaats (incidenteel) met een mobiele wagen ten behoeve van afnemen bloed aan de Tromplaan te Winschoten op een aantal data in 2022</meta:user-defined>
    <meta:user-defined meta:name="DCTERMS.W3CDTF/DCTERMS.available">2021-09-22</meta:user-defined>
    <meta:user-defined meta:name="DCTERMS.W3CDTF/OVERHEIDop.jaargang">2021</meta:user-defined>
    <meta:user-defined meta:name="OVERHEIDop.publicationIssue">325345</meta:user-defined>
    <meta:user-defined meta:name="OVERHEIDop.GmbID/DC.identifier">gmb-2021-325345</meta:user-defined>
    <meta:user-defined meta:name="OVERHEIDop.versieInformatie"/>
  </office:meta>
</office:document-meta>
</file>