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mwand t.b.v. Havenkwartier fase 5 ‘Het Arsenaal’, nabij Veste 1 9685 AT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9/2021, plaatsen damwand t.b.v. Havenkwartier fase 5 ‘Het Arsenaal’, nabij Veste 1 9685 AT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mwand t.b.v. Havenkwartier fase 5 ‘Het Arsenaal’, nabij Veste 1 9685 AT Blauwestad</meta:user-defined>
    <meta:user-defined meta:name="DCTERMS.W3CDTF/DCTERMS.available">2021-09-22</meta:user-defined>
    <meta:user-defined meta:name="DCTERMS.W3CDTF/OVERHEIDop.jaargang">2021</meta:user-defined>
    <meta:user-defined meta:name="OVERHEIDop.publicationIssue">325343</meta:user-defined>
    <meta:user-defined meta:name="OVERHEIDop.GmbID/DC.identifier">gmb-2021-325343</meta:user-defined>
    <meta:user-defined meta:name="OVERHEIDop.versieInformatie"/>
  </office:meta>
</office:document-meta>
</file>