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plaatsen reclame-aanduiding op Ekersrijt 4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Ekkersrijt 2018, 5692 DA voor het plaatsen van reclame-aanduiding.  De vergunning is verzonden op 14 september 2021.</text:p>
            <text:p text:style-name="common-al">
            <text:span text:style-name="nadrukvet">Ter inzage 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 </text:span>
          </text:p>
            <text:p text:style-name="common-al">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533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3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3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plaatsen reclame-aanduiding op Ekersrijt 4018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338</meta:user-defined>
    <meta:user-defined meta:name="OVERHEIDop.GmbID/DC.identifier">gmb-2021-325338</meta:user-defined>
    <meta:user-defined meta:name="OVERHEIDop.versieInformatie"/>
  </office:meta>
</office:document-meta>
</file>