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144 Relatieconcert KM Kapel Johan Willem Friso d.d. 5 november 2021, Sporthal De Schier aan de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concert voor inwoners van Uddel, vrijwilligers van de Gemeente Apeldoorn en veteran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33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3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3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144 Relatieconcert KM Kapel Johan Willem Friso d.d. 5 november 2021, Sporthal De Schier aan de Garderenseweg 33 in Uddel</meta:user-defined>
    <meta:user-defined meta:name="DCTERMS.W3CDTF/DCTERMS.available">2021-09-22</meta:user-defined>
    <meta:user-defined meta:name="DCTERMS.W3CDTF/OVERHEIDop.jaargang">2021</meta:user-defined>
    <meta:user-defined meta:name="OVERHEIDop.publicationIssue">325337</meta:user-defined>
    <meta:user-defined meta:name="OVERHEIDop.GmbID/DC.identifier">gmb-2021-325337</meta:user-defined>
    <meta:user-defined meta:name="OVERHEIDop.versieInformatie"/>
  </office:meta>
</office:document-meta>
</file>