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214, Van Loenenlaan (sportvelden), plaatsen 2 vlaggenmasten, ontvangen 15-09-2021</text:p>
            <text:p text:style-name="common-al">2021WB0215, Adrichemlaan (sportvelden), plaatsen 2 vlaggenmasten, ontvangen 15-09-2021</text:p>
            <text:p text:style-name="common-al">2021WB0216, Meidoornstraat 16, dakopbouw plaatsen, ontvangen 15-09-2021</text:p>
            <text:p text:style-name="last-al">2021WB0217, Wingerd 38, realiseren aanbouw/erker/dakkapellen voor/achter, ontvangen 15-09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533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38</meta:user-defined>
    <meta:user-defined meta:name="DCTERMS.abstract">ontvangen aanvragen omgevingsvergunning week 3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38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336</meta:user-defined>
    <meta:user-defined meta:name="OVERHEIDop.GmbID/DC.identifier">gmb-2021-325336</meta:user-defined>
    <meta:user-defined meta:name="OVERHEIDop.versieInformatie"/>
  </office:meta>
</office:document-meta>
</file>