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C.G. Wiegersweg 20, 9684 E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9/2021, verbreden uitweg, C.G. Wiegersweg 20, 9684 EL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33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C.G. Wiegersweg 20, 9684 EL Finsterwol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34</meta:user-defined>
    <meta:user-defined meta:name="OVERHEIDop.GmbID/DC.identifier">gmb-2021-325334</meta:user-defined>
    <meta:user-defined meta:name="OVERHEIDop.versieInformatie"/>
  </office:meta>
</office:document-meta>
</file>